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'Times          New Roman'" svg:font-family="''Times          New Roman'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table:align="left"/>
    </style:style>
    <style:style style:name="Tableau1.A" style:family="table-column">
      <style:table-column-properties style:column-width="8.505cm"/>
    </style:style>
    <style:style style:name="Tableau1.B" style:family="table-column">
      <style:table-column-properties style:column-width="8.507cm"/>
    </style:style>
    <style:style style:name="P1" style:family="paragraph" style:parent-style-name="Text_20_body">
      <style:text-properties style:text-underline-style="solid" style:text-underline-width="auto" style:text-underline-color="font-color" fo:font-weight="bold"/>
    </style:style>
    <style:style style:name="P2" style:family="paragraph" style:parent-style-name="Table_20_Contents">
      <style:paragraph-properties fo:margin-top="0cm" fo:margin-bottom="0.499cm" fo:padding="0cm" fo:border="none"/>
    </style:style>
    <style:style style:name="T1" style:family="text">
      <style:text-properties style:font-name="'Times          New Roman'" fo:font-size="10.5pt"/>
    </style:style>
    <style:style style:name="T2" style:family="text">
      <style:text-properties fo:font-size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Inscriptions année scolaire 2024-2025, à l'Ecole Epargnes pour les enfants des communes du RPI Arces sur Gironde, Epargnes, Barzan, Chenac St Seurin d'Uzet)</text:p>
      <text:p text:style-name="Text_20_body">Votre enfant est né en 2021 : il doit être inscrit pour septembre 2024 en Petite Section</text:p>
      <text:p text:style-name="Text_20_body">Votre enfant est né entre janvier et août 2022 : il peut être inscrit pour septembre 2024 en Toute Petite Section.</text:p>
      <text:p text:style-name="Text_20_body">Aucune rentrée ne pourra se faire en cours d'année scolaire.</text:p>
      <text:p text:style-name="Text_20_body">Pour une meilleure préparation de la rentrée, inscrivez votre enfant dès maintenant auprès du Sivos <text:span text:style-name="T1">(Syndicat Intercommunal à Vocation Scolaire)</text:span><text:span text:style-name="T2"> </text:span>qui transmettra le dossier à l'école d'Epargnes. </text:p>
      <table:table table:name="Tableau1" table:style-name="Tableau1">
        <table:table-column table:style-name="Tableau1.A"/>
        <table:table-column table:style-name="Tableau1.B"/>
        <table:table-row>
          <table:table-cell office:value-type="string">
            <text:p text:style-name="P2">SIVOS</text:p>
            <text:p text:style-name="P2">5 route de la treille</text:p>
            <text:p text:style-name="P2">17120 Barzan</text:p>
            <text:p text:style-name="P2">05 46 94 40 52</text:p>
          </table:table-cell>
          <table:table-cell office:value-type="string">
            <text:p text:style-name="P2">École Primaire d'Epargnes</text:p>
            <text:p text:style-name="P2">10 route des écoles</text:p>
            <text:p text:style-name="P2">17120 Epargnes</text:p>
            <text:p text:style-name="P2">05 46 90 72 59</text:p>
          </table:table-cell>
        </table:table-row>
      </table:table>
      <text:p text:style-name="Text_20_body"/>
      <text:p text:style-name="Text_20_body">Pour toutes informations, n'hésitez pas à nous contacter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'Times          New Roman'" svg:font-family="''Times          New Roman'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4-25T14:02:05.84</meta:creation-date>
    <dc:date>2024-04-10T11:46:49.46</dc:date>
    <meta:editing-duration>PT7M11S</meta:editing-duration>
    <meta:editing-cycles>2</meta:editing-cycles>
    <meta:generator>OpenOffice/4.1.8$Win32 OpenOffice.org_project/418m3$Build-9803</meta:generator>
    <dc:creator>ecole epargnes</dc:creator>
    <meta:document-statistic meta:table-count="1" meta:image-count="0" meta:object-count="0" meta:page-count="1" meta:paragraph-count="14" meta:word-count="133" meta:character-count="793"/>
  </office:meta>
</office:document-meta>
</file>